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alisto MT" svg:font-family="'Calisto MT', 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style:font-name="Calisto MT" fo:font-size="11pt"/>
    </style:style>
    <style:style style:name="P2" style:family="paragraph" style:parent-style-name="Text_20_body">
      <style:text-properties style:font-name="Calisto MT" fo:font-size="11pt" fo:background-color="#f1c40f"/>
    </style:style>
    <style:style style:name="P3" style:family="paragraph" style:parent-style-name="Text_20_body">
      <style:paragraph-properties fo:text-align="justify" style:justify-single-word="false"/>
      <style:text-properties style:font-name="Calisto MT" fo:font-size="11pt"/>
    </style:style>
    <style:style style:name="P4" style:family="paragraph" style:parent-style-name="Text_20_body" style:list-style-name="L1">
      <style:text-properties style:font-name="Calisto MT" fo:font-size="11pt"/>
    </style:style>
    <style:style style:name="P5" style:family="paragraph" style:parent-style-name="Text_20_body" style:list-style-name="L2">
      <style:text-properties style:font-name="Calisto MT" fo:font-size="11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10.504cm" fo:margin-right="0cm" fo:text-indent="0cm" style:auto-text-indent="false"/>
    </style:style>
    <style:style style:name="P8" style:family="paragraph" style:parent-style-name="Text_20_body">
      <style:paragraph-properties fo:margin-left="10.504cm" fo:margin-right="0cm" fo:text-indent="0cm" style:auto-text-indent="false"/>
      <style:text-properties style:font-name="Calisto MT" fo:font-size="11pt" style:text-underline-style="solid" style:text-underline-width="auto" style:text-underline-color="font-color" fo:background-color="#f1c40f"/>
    </style:style>
    <style:style style:name="P9" style:family="paragraph" style:parent-style-name="Text_20_body">
      <style:paragraph-properties fo:margin-left="2.752cm" fo:margin-right="0cm" fo:text-indent="0cm" style:auto-text-indent="false"/>
    </style:style>
    <style:style style:name="T1" style:family="text">
      <style:text-properties fo:background-color="#f1c40f" loext:char-shading-value="0"/>
    </style:style>
    <style:style style:name="T2" style:family="text">
      <style:text-properties style:font-name="Calisto MT" fo:font-size="11pt"/>
    </style:style>
    <style:style style:name="T3" style:family="text">
      <style:text-properties style:font-name="Calisto MT" fo:font-size="11pt" fo:background-color="#f1c40f" loext:char-shading-value="0"/>
    </style:style>
    <style:style style:name="T4" style:family="text">
      <style:text-properties style:font-name="Calisto MT" fo:font-size="11pt" style:text-underline-style="solid" style:text-underline-width="auto" style:text-underline-color="font-color"/>
    </style:style>
    <style:style style:name="T5" style:family="text">
      <style:text-properties style:font-name="Calisto MT" fo:font-size="11pt" style:text-underline-style="solid" style:text-underline-width="auto" style:text-underline-color="font-color" fo:background-color="#f1c40f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3">[Madame/Monsieur][Prénom][Nom]</text:span></text:span></text:p>
      <text:p text:style-name="P2">[Adresse]</text:p>
      <text:p text:style-name="Text_20_body"><text:span text:style-name="T3">[Code postal] [Ville]</text:span></text:p>
      <text:p text:style-name="P7"><text:span text:style-name="Strong_20_Emphasis"><text:span text:style-name="T2">Officier du Ministère public près le Tribunal de Police de Niort</text:span></text:span><text:line-break/><text:span text:style-name="T2">CS 41101<text:line-break/>35911 Rennes Cedex 9</text:span></text:p>
      <text:p text:style-name="P7"/>
      <text:p text:style-name="P8">Par lettre recommandée AR ou à déposer sur le site</text:p>
      <text:p text:style-name="P7"/>
      <text:p text:style-name="P7"><text:span text:style-name="T3">[Ville], le [date] </text:span><text:span text:style-name="T2">2022</text:span></text:p>
      <text:p text:style-name="Text_20_body"/>
      <text:p text:style-name="Text_20_body"/>
      <text:p text:style-name="Text_20_body"/>
      <text:p text:style-name="Text_20_body"><text:span text:style-name="Strong_20_Emphasis"><text:span text:style-name="T4">Avis de contravention</text:span></text:span><text:span text:style-name="Strong_20_Emphasis"><text:span text:style-name="T5"> n°x </text:span></text:span><text:span text:style-name="Strong_20_Emphasis"><text:span text:style-name="T4">du </text:span></text:span><text:span text:style-name="Strong_20_Emphasis"><text:span text:style-name="T5">date</text:span></text:span></text:p>
      <text:p text:style-name="Text_20_body"/>
      <text:p text:style-name="P9"><text:span text:style-name="Strong_20_Emphasis"><text:span text:style-name="T4">Objet</text:span></text:span><text:span text:style-name="Strong_20_Emphasis"> </text:span><text:span text:style-name="Strong_20_Emphasis"><text:span text:style-name="T2">: Contestation contravention circulation interdite – Article R.411-18 du code de la route</text:span></text:span></text:p>
      <text:p text:style-name="P6"/>
      <text:p text:style-name="P6"/>
      <text:p text:style-name="P3">Madame, Monsieur l’Officier du Ministère public, </text:p>
      <text:p text:style-name="P6"/>
      <text:p text:style-name="P6"><text:span text:style-name="T2">J’interviens auprès de vous aux fins de contester l’infraction qui aurait été retenue à mon encontre </text:span><text:span text:style-name="T3">[lieu]</text:span> <text:span text:style-name="T2">le </text:span><text:span text:style-name="T3">[date] </text:span><text:span text:style-name="T2">à </text:span><text:span text:style-name="T3">[</text:span><text:span text:style-name="T1">heure]</text:span> <text:span text:style-name="T2">du chef de « </text:span><text:span text:style-name="Emphasis"><text:span text:style-name="T2">circulation d’un véhicule durant une période de restriction complémentaire de circulation » </text:span></text:span><text:span text:style-name="T2">prévue</text:span> <text:span text:style-name="T2">et réprimée par l’article R.411-18 du code de la route.</text:span></text:p>
      <text:p text:style-name="P6"/>
      <text:p text:style-name="P6"><text:span text:style-name="T2">Pour rappel, l’article R.411-18 du code de la route dispose que « </text:span><text:span text:style-name="Emphasis"><text:span text:style-name="T2">le préfet peut interdire temporairement la circulation d’une ou plusieurs catégories de véhicules sur certaines portions du réseau routier</text:span></text:span> <text:span text:style-name="T2">» et d’ajouter « </text:span><text:span text:style-name="Emphasis"><text:span text:style-name="T2">le fait, pour tout conducteur, de contrevenir aux interdictions ou restrictions de circulation temporaires mentionnées au présent article est puni de l’amende prévue pour les contraventions de quatrième classe.</text:span></text:span> <text:span text:style-name="T2">»</text:span></text:p>
      <text:p text:style-name="P6"/>
      <text:p text:style-name="P6"><text:soft-page-break/><text:span text:style-name="T3">[Option 1]</text:span><text:span text:style-name="T2"> L’arrêté pris par la préfecture des Deux-Sèvres mentionne un périmètre précis d’interdiction de circulation. Or, la route sur laquelle se trouvait mon véhicule ne figure pas à l’intérieur du périmètre d’interdiction de circulation [à expliquer].</text:span></text:p>
      <text:p text:style-name="P6"/>
      <text:p text:style-name="P6"><text:span text:style-name="T3">[Option 2] </text:span><text:span text:style-name="T2">L’arrêté d’interdiction de circulation pris par la préfecture des Deux-Sèvres n’était valable que pour la période du 28 octobre 2022 à 20h00 jusqu’au lundi 31 octobre 2022 à 7h00. Or, l’avis de contravention relève des faits datant du</text:span><text:span text:style-name="T3"> [date et heure]</text:span><text:span text:style-name="T2">. Au moment des faits, l’arrêté d’interdiction n’était plus applicable.</text:span></text:p>
      <text:p text:style-name="P6"/>
      <text:p text:style-name="P6"><text:span text:style-name="T3">[Option 3] </text:span><text:span text:style-name="T2">L’arrêté pris par la préfecture des Deux-Sèvres dispose que la circulation des véhicules était interdite dans un périmètre défini à l’exception des piétons et des riverains pouvant en justifier. Or, à la date des faits, j’étais hébergé chez </text:span><text:span text:style-name="T3">[telle personne - adresse]</text:span><text:span text:style-name="T2"> comme le prouve l’attestation d’hébergement ci-joint. Je considère donc que je bénéfice de l’exception à l’interdiction en qualité de riverain.</text:span></text:p>
      <text:p text:style-name="P6"/>
      <text:p text:style-name="P6"><text:span text:style-name="T3">[Option 4] </text:span><text:span text:style-name="T2">Au moment des faits, je circulais sur la </text:span><text:span text:style-name="T3">[route départementale 15]</text:span><text:span text:style-name="T2"> et je n’avais pas connaissance de l’existence d’un arrêté d’interdiction de la circulation sur cette voie. Aucune signalétique n’informait d’une telle interdiction. Or au titre de l'article R425-11 du code de la route, toutes mesures de circulation doit faire l'objet d'une publicité adéquate, en l'espèce aucune signalétique n'était accessible. </text:span></text:p>
      <text:p text:style-name="P6"/>
      <text:p text:style-name="P6"><text:span text:style-name="T3">[Option 5] </text:span><text:span text:style-name="T2">L’arrêté d’interdiction de circulation pris par la préfecture des Deux-Sèvres et qui justifierait la contravention dressée contre moi s’avère illégale en ce qu’il constitue une atteinte ni nécessaire ni proportionnée à ma liberté d’aller et venir. Je contesterai le cas échéant, la légalité de cet arrêté et, par conséquent, de l’avis de contravention, devant la juridiction qui sera saisie de mon affaire.</text:span></text:p>
      <text:p text:style-name="P6"/>
      <text:p text:style-name="P6"><text:span text:style-name="T2">J’ai donc l’honneur de contester la contravention de 4ème classe dont j’ai été frappé[e] et de solliciter en conséquence que vous renonciez à exercer ces poursuites.</text:span></text:p>
      <text:p text:style-name="P6"><text:span text:style-name="T2">Vous trouverez ci-joint l’original de l’avis de contravention n°</text:span><text:span text:style-name="T3"> </text:span><text:span text:style-name="Strong_20_Emphasis"><text:span text:style-name="T5">x du [date]</text:span></text:span><text:span text:style-name="T2">.</text:span></text:p>
      <text:p text:style-name="P3">Je vous prie de croire, Madame, Monsieur l'Officier du Ministère public, en l'expression de mes salutations respectueuses</text:p>
      <text:p text:style-name="P6"/>
      <text:p text:style-name="P3">Signature</text:p>
      <text:p text:style-name="P6"/>
      <text:p text:style-name="P6"/>
      <text:p text:style-name="Text_20_body"/>
      <text:p text:style-name="Text_20_body"/>
      <text:p text:style-name="P1">1 p.j.</text:p>
      <text:p text:style-name="Text_20_body"><text:soft-page-break/></text:p>
      <text:list xml:id="list4271380692" text:style-name="L2">
        <text:list-item>
          <text:p text:style-name="P5">Original de l’avis de contravention</text:p>
        </text:list-item>
      </text:list>
      <text:p text:style-name="Text_20_body"><text:span text:style-name="Strong_20_Emphasis"><text:span text:style-name="T3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alisto MT" svg:font-family="'Calisto MT', 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21T11:53:42.805714283</meta:creation-date>
    <dc:date>2022-11-21T11:56:29.024255679</dc:date>
    <meta:editing-duration>PT2M46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3" meta:paragraph-count="22" meta:word-count="517" meta:character-count="3398" meta:non-whitespace-character-count="2901"/>
  </office:meta>
</office:document-meta>
</file>