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alisto MT" svg:font-family="'Calisto MT'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style:font-name="Calisto MT" fo:font-size="11pt"/>
    </style:style>
    <style:style style:name="P2" style:family="paragraph" style:parent-style-name="Text_20_body">
      <style:text-properties style:font-name="Calisto MT" fo:font-size="11pt" fo:background-color="#f1c40f"/>
    </style:style>
    <style:style style:name="P3" style:family="paragraph" style:parent-style-name="Text_20_body">
      <style:paragraph-properties fo:text-align="justify" style:justify-single-word="false"/>
      <style:text-properties style:font-name="Calisto MT" fo:font-size="11pt"/>
    </style:style>
    <style:style style:name="P4" style:family="paragraph" style:parent-style-name="Text_20_body" style:list-style-name="L1">
      <style:text-properties style:font-name="Calisto MT" fo:font-size="11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10.504cm" fo:margin-right="0cm" fo:text-indent="0cm" style:auto-text-indent="false"/>
    </style:style>
    <style:style style:name="P7" style:family="paragraph" style:parent-style-name="Text_20_body">
      <style:paragraph-properties fo:margin-left="10.504cm" fo:margin-right="0cm" fo:text-indent="0cm" style:auto-text-indent="false"/>
      <style:text-properties style:font-name="Calisto MT" fo:font-size="11pt" style:text-underline-style="solid" style:text-underline-width="auto" style:text-underline-color="font-color" fo:background-color="#f1c40f"/>
    </style:style>
    <style:style style:name="P8" style:family="paragraph" style:parent-style-name="Text_20_body">
      <style:paragraph-properties fo:margin-left="2.752cm" fo:margin-right="0cm" fo:text-indent="0cm" style:auto-text-indent="false"/>
    </style:style>
    <style:style style:name="T1" style:family="text">
      <style:text-properties fo:background-color="#f1c40f" loext:char-shading-value="0"/>
    </style:style>
    <style:style style:name="T2" style:family="text">
      <style:text-properties style:font-name="Calisto MT" fo:font-size="11pt"/>
    </style:style>
    <style:style style:name="T3" style:family="text">
      <style:text-properties style:font-name="Calisto MT" fo:font-size="11pt" fo:background-color="#f1c40f" loext:char-shading-value="0"/>
    </style:style>
    <style:style style:name="T4" style:family="text">
      <style:text-properties style:font-name="Calisto MT" fo:font-size="11pt" style:text-underline-style="solid" style:text-underline-width="auto" style:text-underline-color="font-color"/>
    </style:style>
    <style:style style:name="T5" style:family="text">
      <style:text-properties style:font-name="Calisto MT" fo:font-size="11pt" style:text-underline-style="solid" style:text-underline-width="auto" style:text-underline-color="font-color" fo:background-color="#f1c40f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3">[Madame/Monsieur][Prénom][Nom]</text:span></text:span></text:p>
      <text:p text:style-name="P2">[Adresse]</text:p>
      <text:p text:style-name="Text_20_body"><text:span text:style-name="T3">[Code postal] [Ville]</text:span></text:p>
      <text:p text:style-name="P6"><text:span text:style-name="Strong_20_Emphasis"><text:span text:style-name="T2">Officier du Ministère public près le Tribunal de Police de Niort</text:span></text:span><text:line-break/><text:span text:style-name="T2">CS 41101<text:line-break/>35911 Rennes Cedex 9</text:span></text:p>
      <text:p text:style-name="P6"/>
      <text:p text:style-name="P7">Par lettre recommandée AR ou à déposer sur le site avec les PJ</text:p>
      <text:p text:style-name="P6"/>
      <text:p text:style-name="P6"><text:span text:style-name="T3">[Ville], le [date] </text:span><text:span text:style-name="T2">2022</text:span></text:p>
      <text:p text:style-name="Text_20_body"/>
      <text:p text:style-name="Text_20_body"/>
      <text:p text:style-name="Text_20_body"/>
      <text:p text:style-name="Text_20_body"><text:span text:style-name="Strong_20_Emphasis"><text:span text:style-name="T4">Avis de contravention n</text:span></text:span><text:span text:style-name="Strong_20_Emphasis"><text:span text:style-name="T5">°x </text:span></text:span><text:span text:style-name="Strong_20_Emphasis"><text:span text:style-name="T4">du </text:span></text:span><text:span text:style-name="Strong_20_Emphasis"><text:span text:style-name="T5">date</text:span></text:span></text:p>
      <text:p text:style-name="Text_20_body"/>
      <text:p text:style-name="P8"><text:span text:style-name="Strong_20_Emphasis"><text:span text:style-name="T4">Objet</text:span></text:span><text:span text:style-name="Strong_20_Emphasis"> </text:span><text:span text:style-name="Strong_20_Emphasis"><text:span text:style-name="T2">: Contestation contravention participation à une manifestation interdite sur la voie publique – Article R.644-4 du code pénal</text:span></text:span></text:p>
      <text:p text:style-name="P5"/>
      <text:p text:style-name="P5"/>
      <text:p text:style-name="P3">Madame, Monsieur l’Officier du Ministère public, </text:p>
      <text:p text:style-name="P5"/>
      <text:p text:style-name="P5"><text:span text:style-name="T2">J’interviens auprès de vous aux fins de contester l’infraction qui aurait été retenue à mon encontre </text:span><text:span text:style-name="T3">[lieu du controle]</text:span><text:span text:style-name="T2"> le </text:span><text:span text:style-name="T3">[date de la contravention] </text:span><text:span text:style-name="T2">à </text:span><text:span text:style-name="T3">[</text:span><text:span text:style-name="T1">heure de la contravention</text:span><text:span text:style-name="T3">] </text:span><text:span text:style-name="T2">du chef de « </text:span><text:span text:style-name="Emphasis"><text:span text:style-name="T2">participation à une manifestation interdite sur la voie publique » </text:span></text:span><text:span text:style-name="T2">prévue</text:span> <text:span text:style-name="T2">aux articles R.644-4 du code pénal et R.211-26-1 du code de la sécurité intérieure et réprimée par l’article R.644-4 du code pénal.</text:span></text:p>
      <text:p text:style-name="P5"/>
      <text:p text:style-name="P5"><text:span text:style-name="T2">Pour rappel, l’article R.644-4 du code pénal dispose que « </text:span><text:span text:style-name="Emphasis"><text:span text:style-name="T2">le fait de participer à une manifestation </text:span></text:span><text:span text:style-name="Emphasis"><text:span text:style-name="Strong_20_Emphasis"><text:span text:style-name="T2">sur la voie publique</text:span></text:span></text:span><text:span text:style-name="Emphasis"> </text:span><text:span text:style-name="Emphasis"><text:span text:style-name="T2">interdite sur le fondement des dispositions de l’article L.211-4 du code de la sécurité intérieure est puni de l’amende prévue pour les contraventions de quatrième classe</text:span></text:span> <text:span text:style-name="T2">» .</text:span></text:p>
      <text:p text:style-name="P5"/>
      <text:p text:style-name="P5"><text:soft-page-break/><text:span text:style-name="T2">L’article L.211-4 du code de la sécurité intérieure dispose que si l’autorité investie des pouvoirs de police estime qu’une manifestation projetée est de nature à troubler l’ordre public, « </text:span><text:span text:style-name="Emphasis"><text:span text:style-name="T2">elle l’interdit </text:span></text:span><text:span text:style-name="Emphasis"><text:span text:style-name="Strong_20_Emphasis"><text:span text:style-name="T2">par un arrêté</text:span></text:span></text:span><text:span text:style-name="Emphasis"> </text:span><text:span text:style-name="Emphasis"><text:span text:style-name="T2">qu’elle notifie immédiatement aux signataires de la déclaration au domicile élu</text:span></text:span> <text:span text:style-name="T2">» .</text:span></text:p>
      <text:p text:style-name="P5"/>
      <text:p text:style-name="P5"><text:span text:style-name="T2">L’article R.211-26-1 du code de la sécurité intérieure dispose quant à lui que « </text:span><text:span text:style-name="Emphasis"><text:span text:style-name="T2">la participation à une manifestation </text:span></text:span><text:span text:style-name="Emphasis"><text:span text:style-name="Strong_20_Emphasis"><text:span text:style-name="T2">sur la voie publique</text:span></text:span></text:span><text:span text:style-name="Emphasis"> </text:span><text:span text:style-name="Emphasis"><text:span text:style-name="T2">interdite sur le fondement des dispositions de l’article L.211-4 est réprimées dans les conditions prévues à l’article R.644-4 du code pénal</text:span></text:span> <text:span text:style-name="T2">» .</text:span></text:p>
      <text:p text:style-name="P5"/>
      <text:p text:style-name="P3">Je conteste l’avis de contravention qui a été retenu contre moi sur la base de ces articles.</text:p>
      <text:p text:style-name="P5"/>
      <text:p text:style-name="P3">D’une part, l’avis de contravention ne mentionne aucun arrêté qui indiquerait, conformément aux articles R.644-4 du code pénal et L.211-4 du code de la sécurité intérieure une quelconque interdiction de manifestation sur le lieu où cet avis a été dressé.</text:p>
      <text:p text:style-name="P5"/>
      <text:p text:style-name="P3">D’autre part, aucune manifestation n’a eu lieu sur la voie publique, en l’occurrence <text:span text:style-name="T1">[lieu, date et heure de la contravention)</text:span>. L’agent verbalisateur ne fournit aucun élément matériel tangible qui permettrait de démontrer qu’une manifestation avait bien lieu à l’endroit où l’avis a été dressé et une quelconque participation de ma part à cette manifestation.</text:p>
      <text:p text:style-name="P5"/>
      <text:p text:style-name="P3">Au surplus, la voie publique, sur laquelle une manifestation peut être interdite, se définit comme une voie affectée à la circulation terrestre publique et appartenant au domaine public. Aucune manifestation n’a eu lieu ce jour-là sur une voie affectée à la circulation terrestre publique et appartenant au domaine public.</text:p>
      <text:p text:style-name="P5"/>
      <text:p text:style-name="P5"><text:span text:style-name="T2">J’ai donc l’honneur de contester la contravention de 4ème classe dont j’ai été frappé[e] et de solliciter en conséquence que vous renonciez à exercer ces poursuites.</text:span></text:p>
      <text:p text:style-name="P5"><text:span text:style-name="T2">Vous trouverez ci-joint l’original de l’avis de contravention </text:span><text:span text:style-name="T3">n° </text:span><text:span text:style-name="Strong_20_Emphasis"><text:span text:style-name="T5">x du [date]</text:span></text:span><text:span text:style-name="T2">.</text:span></text:p>
      <text:p text:style-name="P3">Je vous prie de croire, Madame, Monsieur l'Officier du Ministère public, en l'expression de mes salutations respectueuses</text:p>
      <text:p text:style-name="P5"/>
      <text:p text:style-name="P3">Signature</text:p>
      <text:p text:style-name="P5"/>
      <text:p text:style-name="P5"/>
      <text:p text:style-name="Text_20_body"/>
      <text:p text:style-name="Text_20_body"><text:soft-page-break/></text:p>
      <text:p text:style-name="P1">1 p.j.</text:p>
      <text:p text:style-name="Text_20_body"/>
      <text:list xml:id="list3626870697" text:style-name="L1">
        <text:list-item>
          <text:p text:style-name="P4">Original de l’avis de contravention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alisto MT" svg:font-family="'Calisto MT'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1T11:53:42.805714283</meta:creation-date>
    <dc:date>2022-11-21T11:56:02.510668041</dc:date>
    <meta:editing-duration>PT2M20S</meta:editing-duration>
    <meta:editing-cycles>1</meta:editing-cycles>
    <meta:document-statistic meta:table-count="0" meta:image-count="0" meta:object-count="0" meta:page-count="3" meta:paragraph-count="23" meta:word-count="501" meta:character-count="3173" meta:non-whitespace-character-count="2694"/>
    <meta:generator>LibreOffice/6.4.7.2$Linux_X86_64 LibreOffice_project/40$Build-2</meta:generator>
  </office:meta>
</office:document-meta>
</file>